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F F Dm Dm</text:p>
      <text:p>La neige é<text:span text:style-name="Measure_20__23_1">tend</text:span> son manteau blanc <text:s text:c="9"/>Bb Bb F <text:s/>F</text:p>
      <text:p>Et les yeux <text:span text:style-name="Measure_20__23_1">le</text:span>vés vers le ciel <text:s text:c="11"/>Bb F C7 F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F-C7 F <text:s text:c="3"/>Dm-C <text:s/>F</text:p>
      <text:p><text:s text:c="32"/>Dm <text:s text:c="2"/>Am (Dm-G7 C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Dm-C7 F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Bb <text:s text:c="4"/>F</text:p>
      <text:p><text:s text:c="41"/>Dm-G7 C7</text:p>
      <text:p><text:span text:style-name="Measure_20__23_1">Il</text:span> me tarde tant <text:span text:style-name="Measure_20__23_2">que</text:span> le jour se lève <text:s text:c="4"/>G#-Fm <text:s/>Bbm-D#</text:p>
      <text:p><text:span text:style-name="Measure_20__23_1">Pour</text:span> voir si tu <text:span text:style-name="Measure_20__23_1_bd_">m'as</text:span> appor<text:span text:style-name="Measure_20__23_2">té</text:span> <text:s text:c="12"/>G#-Bbm <text:s/>C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Dm-C7 F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Bb-Bbm F - Pe<text:span text:style-name="Measure_20__23_1">tit</text:span> pa<text:span text:style-name="Measure_20__23_1_bd_">pa</text:span> No<text:span text:style-name="Measure_20__23_2">ël</text:span> <text:s text:c="8"/>(…/Bb-Bbm F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